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66</text:p>
          </table:table-cell>
          <table:table-cell table:number-columns-repeated="4" table:style-name="ce10"/>
          <table:table-cell office:value-type="string" table:style-name="ce12">
            <text:p>0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7023:707</text:p>
          </table:table-cell>
          <table:covered-table-cell/>
          <table:table-cell office:value-type="float" office:value="1035882.5" table:style-name="ce20">
            <text:p>1035882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607023:708</text:p>
          </table:table-cell>
          <table:covered-table-cell/>
          <table:table-cell office:value-type="float" office:value="677467.16" table:style-name="ce20">
            <text:p>677467,1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607023:709</text:p>
          </table:table-cell>
          <table:covered-table-cell/>
          <table:table-cell office:value-type="float" office:value="675395.39" table:style-name="ce20">
            <text:p>675395,3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7023:710</text:p>
          </table:table-cell>
          <table:covered-table-cell/>
          <table:table-cell office:value-type="float" office:value="1015164.85" table:style-name="ce20">
            <text:p>1015164,8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607023:711</text:p>
          </table:table-cell>
          <table:covered-table-cell/>
          <table:table-cell office:value-type="float" office:value="714758.93" table:style-name="ce20">
            <text:p>714758,9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607023:712</text:p>
          </table:table-cell>
          <table:covered-table-cell/>
          <table:table-cell office:value-type="float" office:value="1394297.85" table:style-name="ce20">
            <text:p>1394297,8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607023:713</text:p>
          </table:table-cell>
          <table:covered-table-cell/>
          <table:table-cell office:value-type="float" office:value="364630.64" table:style-name="ce20">
            <text:p>364630,6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7023:714</text:p>
          </table:table-cell>
          <table:covered-table-cell/>
          <table:table-cell office:value-type="float" office:value="720974.22" table:style-name="ce20">
            <text:p>720974,2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607023:715</text:p>
          </table:table-cell>
          <table:covered-table-cell/>
          <table:table-cell office:value-type="float" office:value="729261.28" table:style-name="ce20">
            <text:p>729261,2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607023:716</text:p>
          </table:table-cell>
          <table:covered-table-cell/>
          <table:table-cell office:value-type="float" office:value="714758.93" table:style-name="ce20">
            <text:p>714758,9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607023:717</text:p>
          </table:table-cell>
          <table:covered-table-cell/>
          <table:table-cell office:value-type="float" office:value="727189.52" table:style-name="ce20">
            <text:p>727189,5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607023:718</text:p>
          </table:table-cell>
          <table:covered-table-cell/>
          <table:table-cell office:value-type="float" office:value="712687.16" table:style-name="ce20">
            <text:p>712687,1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607023:719</text:p>
          </table:table-cell>
          <table:covered-table-cell/>
          <table:table-cell office:value-type="float" office:value="720974.22" table:style-name="ce20">
            <text:p>720974,2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607023:720</text:p>
          </table:table-cell>
          <table:covered-table-cell/>
          <table:table-cell office:value-type="float" office:value="681610.69" table:style-name="ce20">
            <text:p>681610,6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607023:721</text:p>
          </table:table-cell>
          <table:covered-table-cell/>
          <table:table-cell office:value-type="float" office:value="621529.5" table:style-name="ce20">
            <text:p>621529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607023:722</text:p>
          </table:table-cell>
          <table:covered-table-cell/>
          <table:table-cell office:value-type="float" office:value="623601.27" table:style-name="ce20">
            <text:p>623601,2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607023:723</text:p>
          </table:table-cell>
          <table:covered-table-cell/>
          <table:table-cell office:value-type="float" office:value="696113.04" table:style-name="ce20">
            <text:p>696113,0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607023:724</text:p>
          </table:table-cell>
          <table:covered-table-cell/>
          <table:table-cell office:value-type="float" office:value="760337.76" table:style-name="ce20">
            <text:p>760337,7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607023:725</text:p>
          </table:table-cell>
          <table:covered-table-cell/>
          <table:table-cell office:value-type="float" office:value="737548.34" table:style-name="ce20">
            <text:p>737548,3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607023:726</text:p>
          </table:table-cell>
          <table:covered-table-cell/>
          <table:table-cell office:value-type="float" office:value="741691.87" table:style-name="ce20">
            <text:p>741691,8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4:0607023:727</text:p>
          </table:table-cell>
          <table:covered-table-cell/>
          <table:table-cell office:value-type="float" office:value="1597330.82" table:style-name="ce22">
            <text:p>1597330,8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26:19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26:19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9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9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4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230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606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606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606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9DD26839174343054E7EBA1E0E1C815EDA8FBD3C770F99157626874A6D2B4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10-03T07:25:15Z</meta:creation-date>
    <dc:date>2023-10-03T07:25:15Z</dc:date>
  </office:meta>
</office:document-meta>
</file>